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5"/></text:p>
      <text:p text:style-name="Standard"><text:s text:c="41"/><text:span text:style-name="T1">Pořádá </text:span><text:bookmark text:name="_GoBack"/><text:span text:style-name="T1">turnaj mladších žáků</text:span></text:p>
      <text:p text:style-name="P1"/>
      <text:p text:style-name="P1">Termín konání: <text:s text:c="2"/>21. května 2017 od 8.30h-cca15.00h</text:p>
      <text:p text:style-name="P1">Místo konání: <text:s text:c="5"/>ZŠ Prof.Švejcara, Mráčkova 3090, Praha 4</text:p>
      <text:p text:style-name="P1">Zahájení: <text:s text:c="13"/>V neděli od 8:30 hodin</text:p>
      <text:p text:style-name="P1">Startovné: <text:s text:c="11"/>Cena 400,- Kč <text:s text:c="30"/></text:p>
      <text:p text:style-name="P1">Míče: <text:s text:c="19"/>Nevozte, <text:s/>zajistí pořadatel.</text:p>
      <text:p text:style-name="Standard"><text:span text:style-name="T2">Kontakt: <text:s text:c="13"/>Libor Bartůněk mail:</text:span> <text:a xlink:type="simple" xlink:href="mailto:libor.bartunek@seznam.cz"><text:span text:style-name="T2">libor.bartunek@seznam.cz</text:span></text:a><text:span text:style-name="T2"> , <text:s text:c="6"/></text:span></text:p>
      <text:p text:style-name="P1"><text:s text:c="29"/>Tf: 773 600 036 <text:s text:c="105"/></text:p>
      <text:p text:style-name="Standard"><text:span text:style-name="T2"><text:s text:c="29"/>Zdeněk Kulčák mail: </text:span><text:a xlink:type="simple" xlink:href="mailto:zdenek.kulcak@seznam.cz"><text:span text:style-name="T2">zdenek.kulcak@seznam.cz</text:span></text:a><text:span text:style-name="T2"> ,</text:span></text:p>
      <text:p text:style-name="P1"><text:s text:c="29"/>Tf. 723 744 255</text:p>
      <text:p text:style-name="P1"><text:s text:c="28"/></text:p>
      <text:p text:style-name="P2"><text:tab/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Mihalicek</meta:initial-creator>
    <meta:editing-cycles>3</meta:editing-cycles>
    <meta:creation-date>2017-04-28T06:53:00</meta:creation-date>
    <dc:date>2017-04-29T00:46:38.85</dc:date>
    <meta:editing-duration>PT2M59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52" meta:character-count="750"/>
    <meta:user-defined meta:name="AppVersion">16.0000</meta:user-defined>
    <meta:user-defined meta:name="Company">Linde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